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20000016D46BBB3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7.046cm" fo:margin-left="-0.016cm" fo:margin-right="-0.03cm" table:align="margins" style:writing-mode="lr-tb"/>
    </style:style>
    <style:style style:name="Tabela1.A" style:family="table-column">
      <style:table-column-properties style:column-width="10.054cm" style:rel-column-width="38653*"/>
    </style:style>
    <style:style style:name="Tabela1.B" style:family="table-column">
      <style:table-column-properties style:column-width="6.992cm" style:rel-column-width="268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unga" style:text-underline-style="solid" style:text-underline-width="auto" style:text-underline-color="font-color" fo:font-weight="bold" style:font-weight-asian="bold" style:font-name-complex="Tunga"/>
    </style:style>
    <style:style style:name="P3" style:family="paragraph" style:parent-style-name="Header">
      <style:text-properties style:font-name="Tunga" fo:font-size="14pt" style:text-underline-style="solid" style:text-underline-width="auto" style:text-underline-color="font-color" fo:font-weight="bold" style:font-size-asian="14pt" style:font-weight-asian="bold" style:font-name-complex="Tunga" style:font-size-complex="14pt"/>
    </style:style>
    <style:style style:name="P4" style:family="paragraph" style:parent-style-name="Header">
      <style:text-properties style:font-name="Tunga" fo:font-size="14pt" fo:font-weight="bold" style:font-size-asian="14pt" style:font-weight-asian="bold" style:font-name-complex="Tung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0.16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Conteúdo_20_da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Conteúdo_20_da_20_tabela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language="en" fo:country="US" fo:font-weight="bold" style:font-weight-asian="bold" style:font-name-complex="Arial"/>
    </style:style>
    <style:style style:name="T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STE SELETIVO Nº 01/2016</text:p>
      <text:p text:style-name="P12"/>
      <text:p text:style-name="P6">EDITAL DE TESTE SELETIVO Nº 04.01/2016</text:p>
      <text:p text:style-name="P6"/>
      <text:p text:style-name="P6"/>
      <text:p text:style-name="P13"><text:span text:style-name="T1">O Prefeito do Município de Marechal Cândido Rondon, Estado do Paraná, </text:span><text:span text:style-name="T2">Sr. MOACIR LUIZ FROEHLICH, </text:span><text:span text:style-name="T1"><text:s/>por meio de suas atribuições legais, resolve TORNAR PÚBLICO:</text:span></text:p>
      <text:p text:style-name="P5"/>
      <text:p text:style-name="P13"><text:span text:style-name="T1">I - A </text:span><text:span text:style-name="T3">ALTERAÇÃO DE CARGO PRETENDIDO </text:span><text:span text:style-name="T1">dos candidatos ao </text:span><text:span text:style-name="T4">TESTE SELETIVO para preenchimento de vagas de ESTAGIÁRIO</text:span><text:span text:style-name="T1">, após análise dos recursos interpostos perante o Edital 02.01/2016, nos termos da legislação pertinente e das normas estabelecidas no Edital 01.01/2016; em conformidade com as Leis Municipais nº 4.511, de 19 de dezembro de 2012; Lei 4521 de 07 de fevereiro de 2013; com o Decreto nº 053/2016, de 22 de fevereiro de 2016, e supervisionado pela Comissão Organizadora do Teste Seletivo, constituída pela Portaria nº 117/2016, de 22 de fevereiro de 2016, publicada em órgão oficial de imprensa na data de 23 de fevereiro de 2016. </text:span></text:p>
      <text:p text:style-name="P7"/>
      <text:p text:style-name="P7"/>
      <text:p text:style-name="P8">ESTAGIÁRIO ENSINO MÉDIO- ÁREA DE EDUCAÇÃO INFANTIL 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OME</text:p>
          </table:table-cell>
          <table:table-cell table:style-name="Tabela1.B1" office:value-type="string">
            <text:p text:style-name="P16">RG</text:p>
          </table:table-cell>
        </table:table-row>
        <table:table-row table:style-name="Tabela1.1">
          <table:table-cell table:style-name="Tabela1.A2" office:value-type="string">
            <text:p text:style-name="P17">KELLY KAUANY DOS REIS DE OLIVEIRA</text:p>
          </table:table-cell>
          <table:table-cell table:style-name="Tabela1.B2" office:value-type="string">
            <text:p text:style-name="P17">123347056</text:p>
          </table:table-cell>
        </table:table-row>
      </table:table>
      <text:p text:style-name="P11"/>
      <text:p text:style-name="P11"/>
      <text:p text:style-name="P5">II- Este Edital entra em vigor na data de sua publicação.</text:p>
      <text:p text:style-name="P5"/>
      <text:p text:style-name="P5"/>
      <text:p text:style-name="P5"/>
      <text:p text:style-name="P5">Município de Marechal Cândido Rondon, Estado do Paraná, em 07 de abril de 2016.</text:p>
      <text:p text:style-name="P14"/>
      <text:p text:style-name="P14"/>
      <text:p text:style-name="P6"/>
      <text:p text:style-name="P6"/>
      <text:p text:style-name="P6"/>
      <text:p text:style-name="P15"><text:span text:style-name="T5">MOACIR LUIZ FROEHLICH</text:span><text:span text:style-name="T6"> <text:s text:c="3"/></text:span></text:p>
      <text:p text:style-name="P9"><text:s text:c="14"/><text:tab/><text:tab/><text:tab/><text:tab/><text:tab/><text:tab/><text:tab/><text:tab/> <text:s text:c="4"/>Prefeito <text:s text:c="20"/></text:p>
      <text:p text:style-name="P10"><text:s text:c="12"/>TEREZINHA WEIMER</text:p>
      <text:p text:style-name="P5"><text:s text:c="22"/>Presidente <text:s text:c="2"/></text:p>
      <text:p text:style-name="P5"><text:s text:c="11"/>Comissão Organizad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16cm" fo:margin-right="0.004cm" table:align="margins" style:writing-mode="lr-tb"/>
    </style:style>
    <style:style style:name="Tabela2.A" style:family="table-column">
      <style:table-column-properties style:column-width="2.702cm" style:rel-column-width="10409*"/>
    </style:style>
    <style:style style:name="Tabela2.B" style:family="table-column">
      <style:table-column-properties style:column-width="14.31cm" style:rel-column-width="55126*"/>
    </style:style>
    <style:style style:name="Tabela2.1" style:family="table-row">
      <style:table-row-properties style:min-row-height="0.7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unga" style:text-underline-style="solid" style:text-underline-width="auto" style:text-underline-color="font-color" fo:font-weight="bold" style:font-weight-asian="bold" style:font-name-complex="Tunga"/>
    </style:style>
    <style:style style:name="MP3" style:family="paragraph" style:parent-style-name="Header">
      <style:text-properties style:font-name="Tunga" fo:font-size="14pt" style:text-underline-style="solid" style:text-underline-width="auto" style:text-underline-color="font-color" fo:font-weight="bold" style:font-size-asian="14pt" style:font-weight-asian="bold" style:font-name-complex="Tunga" style:font-size-complex="14pt"/>
    </style:style>
    <style:style style:name="MP4" style:family="paragraph" style:parent-style-name="Header">
      <style:text-properties style:font-name="Tunga" fo:font-size="14pt" fo:font-weight="bold" style:font-size-asian="14pt" style:font-weight-asian="bold" style:font-name-complex="Tunga" style:font-size-complex="14pt"/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y="-2.701cm" svg:width="2.54cm" svg:height="2.515cm" draw:z-index="0"><draw:image xlink:href="Pictures/10000000000001720000016D46BBB30A.jpg" xlink:type="simple" xlink:show="embed" xlink:actuate="onLoad"/></draw:frame></text:p>
            </table:table-cell>
            <table:table-cell table:style-name="Tabela2.A1" office:value-type="string">
              <text:p text:style-name="MP2"/>
              <text:p text:style-name="MP3">MUNICÍPIO DE MARECHAL CÂNDIDO RONDON</text:p>
              <text:p text:style-name="MP4"><text:s text:c="17"/>ESTADO DO PARANÁ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 Computador</meta:initial-creator>
    <meta:creation-date>2016-04-04T09:39:16.85</meta:creation-date>
    <dc:date>2016-04-05T16:26:22.78</dc:date>
    <dc:creator>Micro Computador</dc:creator>
    <meta:editing-duration>PT5M39S</meta:editing-duration>
    <meta:editing-cycles>2</meta:editing-cycles>
    <meta:generator>OpenOffice/4.0.1$Win32 OpenOffice.org_project/401m5$Build-9714</meta:generator>
    <meta:document-statistic meta:table-count="2" meta:image-count="1" meta:object-count="0" meta:page-count="1" meta:paragraph-count="19" meta:word-count="197" meta:character-count="1340"/>
  </office:meta>
</office:document-meta>
</file>